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officeooo:rsid="00049e1b" officeooo:paragraph-rsid="00049e1b"/>
    </style:style>
    <style:style style:name="P2" style:family="paragraph" style:parent-style-name="Standard">
      <style:paragraph-properties fo:text-align="justify" style:justify-single-word="false"/>
      <style:text-properties style:font-name="Times New Roman" officeooo:rsid="00049e1b" officeooo:paragraph-rsid="00294c21"/>
    </style:style>
    <style:style style:name="P3" style:family="paragraph" style:parent-style-name="Standard">
      <style:paragraph-properties fo:text-align="justify" style:justify-single-word="false"/>
      <style:text-properties style:font-name="Times New Roman" officeooo:rsid="00049e1b" officeooo:paragraph-rsid="003801c4"/>
    </style:style>
    <style:style style:name="P4" style:family="paragraph" style:parent-style-name="Standard">
      <style:paragraph-properties fo:text-align="justify" style:justify-single-word="false"/>
      <style:text-properties style:font-name="Times New Roman" officeooo:rsid="00049e1b" officeooo:paragraph-rsid="007c8203"/>
    </style:style>
    <style:style style:name="P5" style:family="paragraph" style:parent-style-name="Standard">
      <style:paragraph-properties fo:text-align="justify" style:justify-single-word="false"/>
      <style:text-properties style:font-name="Times New Roman" officeooo:rsid="00049e1b" officeooo:paragraph-rsid="009f149e"/>
    </style:style>
    <style:style style:name="P6" style:family="paragraph" style:parent-style-name="Standard">
      <style:paragraph-properties fo:text-align="justify" style:justify-single-word="false"/>
      <style:text-properties style:font-name="Times New Roman" officeooo:rsid="00049e1b" officeooo:paragraph-rsid="00dcf987"/>
    </style:style>
    <style:style style:name="P7" style:family="paragraph" style:parent-style-name="Standard">
      <style:paragraph-properties fo:text-align="center" style:justify-single-word="false"/>
      <style:text-properties style:font-name="Times New Roman" fo:font-size="22pt" fo:font-weight="bold" officeooo:rsid="00049e1b" officeooo:paragraph-rsid="00049e1b" style:font-size-asian="22pt" style:font-weight-asian="bold" style:font-size-complex="22pt" style:font-weight-complex="bold"/>
    </style:style>
    <style:style style:name="P8" style:family="paragraph" style:parent-style-name="Standard">
      <style:paragraph-properties fo:text-align="justify" style:justify-single-word="false"/>
      <style:text-properties style:font-name="Times New Roman" fo:font-style="normal" officeooo:rsid="006238ce" officeooo:paragraph-rsid="00294c21" style:font-style-asian="normal" style:font-style-complex="normal"/>
    </style:style>
    <style:style style:name="P9" style:family="paragraph" style:parent-style-name="Standard">
      <style:paragraph-properties fo:text-align="justify" style:justify-single-word="false"/>
      <style:text-properties style:font-name="Times New Roman" fo:font-style="normal" officeooo:rsid="00793526" officeooo:paragraph-rsid="007c8203" style:font-style-asian="normal" style:font-style-complex="normal"/>
    </style:style>
    <style:style style:name="P10" style:family="paragraph" style:parent-style-name="Standard">
      <style:paragraph-properties fo:text-align="justify" style:justify-single-word="false"/>
      <style:text-properties style:font-name="Times New Roman" fo:font-size="15pt" fo:font-style="normal" fo:font-weight="bold" officeooo:rsid="0048f4e6" officeooo:paragraph-rsid="00dcf987" style:font-size-asian="13.1000003814697pt" style:font-style-asian="normal" style:font-weight-asian="bold" style:font-size-complex="15pt" style:font-style-complex="normal" style:font-weight-complex="bold"/>
    </style:style>
    <style:style style:name="T1" style:family="text">
      <style:text-properties officeooo:rsid="0023578f"/>
    </style:style>
    <style:style style:name="T2" style:family="text">
      <style:text-properties fo:font-style="italic" officeooo:rsid="0023578f" style:font-style-asian="italic" style:font-style-complex="italic"/>
    </style:style>
    <style:style style:name="T3" style:family="text">
      <style:text-properties fo:font-style="italic" officeooo:rsid="00294c21" style:font-style-asian="italic" style:font-style-complex="italic"/>
    </style:style>
    <style:style style:name="T4" style:family="text">
      <style:text-properties fo:font-style="italic" officeooo:rsid="002ac967" style:font-style-asian="italic" style:font-style-complex="italic"/>
    </style:style>
    <style:style style:name="T5" style:family="text">
      <style:text-properties fo:font-style="italic" officeooo:rsid="003adb4b" style:font-style-asian="italic" style:font-style-complex="italic"/>
    </style:style>
    <style:style style:name="T6" style:family="text">
      <style:text-properties fo:font-style="italic" officeooo:rsid="003d9b36" style:font-style-asian="italic" style:font-style-complex="italic"/>
    </style:style>
    <style:style style:name="T7" style:family="text">
      <style:text-properties fo:font-style="italic" officeooo:rsid="003f265f" style:font-style-asian="italic" style:font-style-complex="italic"/>
    </style:style>
    <style:style style:name="T8" style:family="text">
      <style:text-properties fo:font-style="italic" officeooo:rsid="00536cc4" style:font-style-asian="italic" style:font-style-complex="italic"/>
    </style:style>
    <style:style style:name="T9" style:family="text">
      <style:text-properties fo:font-style="italic" officeooo:rsid="006407e7" style:font-style-asian="italic" style:font-style-complex="italic"/>
    </style:style>
    <style:style style:name="T10" style:family="text">
      <style:text-properties fo:font-style="italic" officeooo:rsid="006238ce" style:font-style-asian="italic" style:font-style-complex="italic"/>
    </style:style>
    <style:style style:name="T11" style:family="text">
      <style:text-properties fo:font-style="italic" officeooo:rsid="0065c358" style:font-style-asian="italic" style:font-style-complex="italic"/>
    </style:style>
    <style:style style:name="T12" style:family="text">
      <style:text-properties fo:font-style="italic" officeooo:rsid="00793526" style:font-style-asian="italic" style:font-style-complex="italic"/>
    </style:style>
    <style:style style:name="T13" style:family="text">
      <style:text-properties fo:font-style="italic" officeooo:rsid="006c57f2" style:font-style-asian="italic" style:font-style-complex="italic"/>
    </style:style>
    <style:style style:name="T14" style:family="text">
      <style:text-properties fo:font-style="italic" officeooo:rsid="00d840df" style:font-style-asian="italic" style:font-style-complex="italic"/>
    </style:style>
    <style:style style:name="T15" style:family="text">
      <style:text-properties fo:font-style="italic" officeooo:rsid="00e4fb53" style:font-style-asian="italic" style:font-style-complex="italic"/>
    </style:style>
    <style:style style:name="T16" style:family="text">
      <style:text-properties fo:font-style="italic" officeooo:rsid="00e50855" style:font-style-asian="italic" style:font-style-complex="italic"/>
    </style:style>
    <style:style style:name="T17" style:family="text">
      <style:text-properties fo:font-style="normal" officeooo:rsid="0023578f" style:font-style-asian="normal" style:font-style-complex="normal"/>
    </style:style>
    <style:style style:name="T18" style:family="text">
      <style:text-properties fo:font-style="normal" officeooo:rsid="00245046" style:font-style-asian="normal" style:font-style-complex="normal"/>
    </style:style>
    <style:style style:name="T19" style:family="text">
      <style:text-properties fo:font-style="normal" officeooo:rsid="00294c21" style:font-style-asian="normal" style:font-style-complex="normal"/>
    </style:style>
    <style:style style:name="T20" style:family="text">
      <style:text-properties fo:font-style="normal" officeooo:rsid="002ac967" style:font-style-asian="normal" style:font-style-complex="normal"/>
    </style:style>
    <style:style style:name="T21" style:family="text">
      <style:text-properties fo:font-style="normal" officeooo:rsid="002d28d5" style:font-style-asian="normal" style:font-style-complex="normal"/>
    </style:style>
    <style:style style:name="T22" style:family="text">
      <style:text-properties fo:font-style="normal" officeooo:rsid="002ff977" style:font-style-asian="normal" style:font-style-complex="normal"/>
    </style:style>
    <style:style style:name="T23" style:family="text">
      <style:text-properties fo:font-style="normal" officeooo:rsid="0031cd8c" style:font-style-asian="normal" style:font-style-complex="normal"/>
    </style:style>
    <style:style style:name="T24" style:family="text">
      <style:text-properties fo:font-style="normal" officeooo:rsid="0036a90b" style:font-style-asian="normal" style:font-style-complex="normal"/>
    </style:style>
    <style:style style:name="T25" style:family="text">
      <style:text-properties fo:font-style="normal" officeooo:rsid="003735f6" style:font-style-asian="normal" style:font-style-complex="normal"/>
    </style:style>
    <style:style style:name="T26" style:family="text">
      <style:text-properties fo:font-style="normal" officeooo:rsid="003adb4b" style:font-style-asian="normal" style:font-style-complex="normal"/>
    </style:style>
    <style:style style:name="T27" style:family="text">
      <style:text-properties fo:font-style="normal" officeooo:rsid="003cc49a" style:font-style-asian="normal" style:font-style-complex="normal"/>
    </style:style>
    <style:style style:name="T28" style:family="text">
      <style:text-properties fo:font-style="normal" officeooo:rsid="003d9b36" style:font-style-asian="normal" style:font-style-complex="normal"/>
    </style:style>
    <style:style style:name="T29" style:family="text">
      <style:text-properties fo:font-style="normal" officeooo:rsid="003f265f" style:font-style-asian="normal" style:font-style-complex="normal"/>
    </style:style>
    <style:style style:name="T30" style:family="text">
      <style:text-properties fo:font-style="normal" officeooo:rsid="0040d69d" style:font-style-asian="normal" style:font-style-complex="normal"/>
    </style:style>
    <style:style style:name="T31" style:family="text">
      <style:text-properties fo:font-style="normal" officeooo:rsid="00422c17" style:font-style-asian="normal" style:font-style-complex="normal"/>
    </style:style>
    <style:style style:name="T32" style:family="text">
      <style:text-properties fo:font-style="normal" officeooo:rsid="00438b36" style:font-style-asian="normal" style:font-style-complex="normal"/>
    </style:style>
    <style:style style:name="T33" style:family="text">
      <style:text-properties fo:font-style="normal" officeooo:rsid="0044db34" style:font-style-asian="normal" style:font-style-complex="normal"/>
    </style:style>
    <style:style style:name="T34" style:family="text">
      <style:text-properties fo:font-style="normal" officeooo:rsid="00536cc4" style:font-style-asian="normal" style:font-style-complex="normal"/>
    </style:style>
    <style:style style:name="T35" style:family="text">
      <style:text-properties fo:font-style="normal" officeooo:rsid="0053f7bb" style:font-style-asian="normal" style:font-style-complex="normal"/>
    </style:style>
    <style:style style:name="T36" style:family="text">
      <style:text-properties fo:font-style="normal" officeooo:rsid="005499f9" style:font-style-asian="normal" style:font-style-complex="normal"/>
    </style:style>
    <style:style style:name="T37" style:family="text">
      <style:text-properties fo:font-style="normal" officeooo:rsid="005532a7" style:font-style-asian="normal" style:font-style-complex="normal"/>
    </style:style>
    <style:style style:name="T38" style:family="text">
      <style:text-properties fo:font-style="normal" officeooo:rsid="005599e5" style:font-style-asian="normal" style:font-style-complex="normal"/>
    </style:style>
    <style:style style:name="T39" style:family="text">
      <style:text-properties fo:font-style="normal" officeooo:rsid="00577301" style:font-style-asian="normal" style:font-style-complex="normal"/>
    </style:style>
    <style:style style:name="T40" style:family="text">
      <style:text-properties fo:font-style="normal" officeooo:rsid="0058f40d" style:font-style-asian="normal" style:font-style-complex="normal"/>
    </style:style>
    <style:style style:name="T41" style:family="text">
      <style:text-properties fo:font-style="normal" officeooo:rsid="00593d44" style:font-style-asian="normal" style:font-style-complex="normal"/>
    </style:style>
    <style:style style:name="T42" style:family="text">
      <style:text-properties fo:font-style="normal" officeooo:rsid="005a412e" style:font-style-asian="normal" style:font-style-complex="normal"/>
    </style:style>
    <style:style style:name="T43" style:family="text">
      <style:text-properties fo:font-style="normal" officeooo:rsid="005ad72e" style:font-style-asian="normal" style:font-style-complex="normal"/>
    </style:style>
    <style:style style:name="T44" style:family="text">
      <style:text-properties fo:font-style="normal" officeooo:rsid="005e414a" style:font-style-asian="normal" style:font-style-complex="normal"/>
    </style:style>
    <style:style style:name="T45" style:family="text">
      <style:text-properties fo:font-style="normal" officeooo:rsid="005ee6d6" style:font-style-asian="normal" style:font-style-complex="normal"/>
    </style:style>
    <style:style style:name="T46" style:family="text">
      <style:text-properties fo:font-style="normal" officeooo:rsid="005f5a20" style:font-style-asian="normal" style:font-style-complex="normal"/>
    </style:style>
    <style:style style:name="T47" style:family="text">
      <style:text-properties fo:font-style="normal" officeooo:rsid="00609550" style:font-style-asian="normal" style:font-style-complex="normal"/>
    </style:style>
    <style:style style:name="T48" style:family="text">
      <style:text-properties fo:font-style="normal" officeooo:rsid="006238ce" style:font-style-asian="normal" style:font-style-complex="normal"/>
    </style:style>
    <style:style style:name="T49" style:family="text">
      <style:text-properties fo:font-style="normal" officeooo:rsid="0065c358" style:font-style-asian="normal" style:font-style-complex="normal"/>
    </style:style>
    <style:style style:name="T50" style:family="text">
      <style:text-properties fo:font-style="normal" officeooo:rsid="00672c3b" style:font-style-asian="normal" style:font-style-complex="normal"/>
    </style:style>
    <style:style style:name="T51" style:family="text">
      <style:text-properties fo:font-style="normal" officeooo:rsid="006812f2" style:font-style-asian="normal" style:font-style-complex="normal"/>
    </style:style>
    <style:style style:name="T52" style:family="text">
      <style:text-properties fo:font-style="normal" officeooo:rsid="0069eb94" style:font-style-asian="normal" style:font-style-complex="normal"/>
    </style:style>
    <style:style style:name="T53" style:family="text">
      <style:text-properties fo:font-style="normal" officeooo:rsid="006c57f2" style:font-style-asian="normal" style:font-style-complex="normal"/>
    </style:style>
    <style:style style:name="T54" style:family="text">
      <style:text-properties fo:font-style="normal" officeooo:rsid="006cdb47" style:font-style-asian="normal" style:font-style-complex="normal"/>
    </style:style>
    <style:style style:name="T55" style:family="text">
      <style:text-properties fo:font-style="normal" officeooo:rsid="006d7b09" style:font-style-asian="normal" style:font-style-complex="normal"/>
    </style:style>
    <style:style style:name="T56" style:family="text">
      <style:text-properties fo:font-style="normal" officeooo:rsid="006e8afa" style:font-style-asian="normal" style:font-style-complex="normal"/>
    </style:style>
    <style:style style:name="T57" style:family="text">
      <style:text-properties fo:font-style="normal" officeooo:rsid="007004e1" style:font-style-asian="normal" style:font-style-complex="normal"/>
    </style:style>
    <style:style style:name="T58" style:family="text">
      <style:text-properties fo:font-style="normal" officeooo:rsid="0071f036" style:font-style-asian="normal" style:font-style-complex="normal"/>
    </style:style>
    <style:style style:name="T59" style:family="text">
      <style:text-properties fo:font-style="normal" officeooo:rsid="00731ee2" style:font-style-asian="normal" style:font-style-complex="normal"/>
    </style:style>
    <style:style style:name="T60" style:family="text">
      <style:text-properties fo:font-style="normal" officeooo:rsid="0074efd9" style:font-style-asian="normal" style:font-style-complex="normal"/>
    </style:style>
    <style:style style:name="T61" style:family="text">
      <style:text-properties fo:font-style="normal" officeooo:rsid="00769902" style:font-style-asian="normal" style:font-style-complex="normal"/>
    </style:style>
    <style:style style:name="T62" style:family="text">
      <style:text-properties fo:font-style="normal" officeooo:rsid="0077e8db" style:font-style-asian="normal" style:font-style-complex="normal"/>
    </style:style>
    <style:style style:name="T63" style:family="text">
      <style:text-properties fo:font-style="normal" officeooo:rsid="0077f3ca" style:font-style-asian="normal" style:font-style-complex="normal"/>
    </style:style>
    <style:style style:name="T64" style:family="text">
      <style:text-properties fo:font-style="normal" officeooo:rsid="00793526" style:font-style-asian="normal" style:font-style-complex="normal"/>
    </style:style>
    <style:style style:name="T65" style:family="text">
      <style:text-properties fo:font-style="normal" officeooo:rsid="007b0ae4" style:font-style-asian="normal" style:font-style-complex="normal"/>
    </style:style>
    <style:style style:name="T66" style:family="text">
      <style:text-properties fo:font-style="normal" officeooo:rsid="007c8203" style:font-style-asian="normal" style:font-style-complex="normal"/>
    </style:style>
    <style:style style:name="T67" style:family="text">
      <style:text-properties fo:font-style="normal" officeooo:rsid="007e3550" style:font-style-asian="normal" style:font-style-complex="normal"/>
    </style:style>
    <style:style style:name="T68" style:family="text">
      <style:text-properties fo:font-style="normal" officeooo:rsid="007efe05" style:font-style-asian="normal" style:font-style-complex="normal"/>
    </style:style>
    <style:style style:name="T69" style:family="text">
      <style:text-properties fo:font-style="normal" officeooo:rsid="00805126" style:font-style-asian="normal" style:font-style-complex="normal"/>
    </style:style>
    <style:style style:name="T70" style:family="text">
      <style:text-properties fo:font-style="normal" officeooo:rsid="0081d3e9" style:font-style-asian="normal" style:font-style-complex="normal"/>
    </style:style>
    <style:style style:name="T71" style:family="text">
      <style:text-properties fo:font-style="normal" officeooo:rsid="00828568" style:font-style-asian="normal" style:font-style-complex="normal"/>
    </style:style>
    <style:style style:name="T72" style:family="text">
      <style:text-properties fo:font-style="normal" officeooo:rsid="00835891" style:font-style-asian="normal" style:font-style-complex="normal"/>
    </style:style>
    <style:style style:name="T73" style:family="text">
      <style:text-properties fo:font-style="normal" officeooo:rsid="0085b953" style:font-style-asian="normal" style:font-style-complex="normal"/>
    </style:style>
    <style:style style:name="T74" style:family="text">
      <style:text-properties fo:font-style="normal" officeooo:rsid="0086f713" style:font-style-asian="normal" style:font-style-complex="normal"/>
    </style:style>
    <style:style style:name="T75" style:family="text">
      <style:text-properties fo:font-style="normal" officeooo:rsid="008a3151" style:font-style-asian="normal" style:font-style-complex="normal"/>
    </style:style>
    <style:style style:name="T76" style:family="text">
      <style:text-properties fo:font-style="normal" officeooo:rsid="008d3e68" style:font-style-asian="normal" style:font-style-complex="normal"/>
    </style:style>
    <style:style style:name="T77" style:family="text">
      <style:text-properties fo:font-style="normal" officeooo:rsid="008ebed0" style:font-style-asian="normal" style:font-style-complex="normal"/>
    </style:style>
    <style:style style:name="T78" style:family="text">
      <style:text-properties fo:font-style="normal" officeooo:rsid="009b9b08" style:font-style-asian="normal" style:font-style-complex="normal"/>
    </style:style>
    <style:style style:name="T79" style:family="text">
      <style:text-properties fo:font-style="normal" officeooo:rsid="009c5b13" style:font-style-asian="normal" style:font-style-complex="normal"/>
    </style:style>
    <style:style style:name="T80" style:family="text">
      <style:text-properties fo:font-style="normal" officeooo:rsid="009cd30b" style:font-style-asian="normal" style:font-style-complex="normal"/>
    </style:style>
    <style:style style:name="T81" style:family="text">
      <style:text-properties fo:font-style="normal" officeooo:rsid="009e76aa" style:font-style-asian="normal" style:font-style-complex="normal"/>
    </style:style>
    <style:style style:name="T82" style:family="text">
      <style:text-properties fo:font-style="normal" officeooo:rsid="009f149e" style:font-style-asian="normal" style:font-style-complex="normal"/>
    </style:style>
    <style:style style:name="T83" style:family="text">
      <style:text-properties fo:font-style="normal" officeooo:rsid="00a097dd" style:font-style-asian="normal" style:font-style-complex="normal"/>
    </style:style>
    <style:style style:name="T84" style:family="text">
      <style:text-properties fo:font-style="normal" officeooo:rsid="00a349ff" style:font-style-asian="normal" style:font-style-complex="normal"/>
    </style:style>
    <style:style style:name="T85" style:family="text">
      <style:text-properties fo:font-style="normal" officeooo:rsid="00a5269b" style:font-style-asian="normal" style:font-style-complex="normal"/>
    </style:style>
    <style:style style:name="T86" style:family="text">
      <style:text-properties fo:font-style="normal" officeooo:rsid="00a55668" style:font-style-asian="normal" style:font-style-complex="normal"/>
    </style:style>
    <style:style style:name="T87" style:family="text">
      <style:text-properties fo:font-style="normal" officeooo:rsid="00a72e50" style:font-style-asian="normal" style:font-style-complex="normal"/>
    </style:style>
    <style:style style:name="T88" style:family="text">
      <style:text-properties fo:font-style="normal" officeooo:rsid="00a97e1b" style:font-style-asian="normal" style:font-style-complex="normal"/>
    </style:style>
    <style:style style:name="T89" style:family="text">
      <style:text-properties fo:font-style="normal" officeooo:rsid="00aa0394" style:font-style-asian="normal" style:font-style-complex="normal"/>
    </style:style>
    <style:style style:name="T90" style:family="text">
      <style:text-properties fo:font-style="normal" officeooo:rsid="00abe0bf" style:font-style-asian="normal" style:font-style-complex="normal"/>
    </style:style>
    <style:style style:name="T91" style:family="text">
      <style:text-properties fo:font-style="normal" officeooo:rsid="00ad0a81" style:font-style-asian="normal" style:font-style-complex="normal"/>
    </style:style>
    <style:style style:name="T92" style:family="text">
      <style:text-properties fo:font-style="normal" officeooo:rsid="00af000a" style:font-style-asian="normal" style:font-style-complex="normal"/>
    </style:style>
    <style:style style:name="T93" style:family="text">
      <style:text-properties fo:font-style="normal" officeooo:rsid="00b34b05" style:font-style-asian="normal" style:font-style-complex="normal"/>
    </style:style>
    <style:style style:name="T94" style:family="text">
      <style:text-properties fo:font-style="normal" officeooo:rsid="00b4e8ae" style:font-style-asian="normal" style:font-style-complex="normal"/>
    </style:style>
    <style:style style:name="T95" style:family="text">
      <style:text-properties fo:font-style="normal" officeooo:rsid="00b6b79d" style:font-style-asian="normal" style:font-style-complex="normal"/>
    </style:style>
    <style:style style:name="T96" style:family="text">
      <style:text-properties fo:font-style="normal" officeooo:rsid="00b9a58a" style:font-style-asian="normal" style:font-style-complex="normal"/>
    </style:style>
    <style:style style:name="T97" style:family="text">
      <style:text-properties fo:font-style="normal" officeooo:rsid="00bd617c" style:font-style-asian="normal" style:font-style-complex="normal"/>
    </style:style>
    <style:style style:name="T98" style:family="text">
      <style:text-properties fo:font-style="normal" officeooo:rsid="00c1e396" style:font-style-asian="normal" style:font-style-complex="normal"/>
    </style:style>
    <style:style style:name="T99" style:family="text">
      <style:text-properties fo:font-style="normal" officeooo:rsid="00c7538b" style:font-style-asian="normal" style:font-style-complex="normal"/>
    </style:style>
    <style:style style:name="T100" style:family="text">
      <style:text-properties fo:font-style="normal" officeooo:rsid="00c90423" style:font-style-asian="normal" style:font-style-complex="normal"/>
    </style:style>
    <style:style style:name="T101" style:family="text">
      <style:text-properties fo:font-style="normal" officeooo:rsid="00ca28a1" style:font-style-asian="normal" style:font-style-complex="normal"/>
    </style:style>
    <style:style style:name="T102" style:family="text">
      <style:text-properties fo:font-style="normal" officeooo:rsid="00cdd82c" style:font-style-asian="normal" style:font-style-complex="normal"/>
    </style:style>
    <style:style style:name="T103" style:family="text">
      <style:text-properties fo:font-style="normal" officeooo:rsid="00d840df" style:font-style-asian="normal" style:font-style-complex="normal"/>
    </style:style>
    <style:style style:name="T104" style:family="text">
      <style:text-properties fo:font-style="normal" officeooo:rsid="00df90d2" style:font-style-asian="normal" style:font-style-complex="normal"/>
    </style:style>
    <style:style style:name="T105" style:family="text">
      <style:text-properties fo:font-style="normal" officeooo:rsid="00dfaf07" style:font-style-asian="normal" style:font-style-complex="normal"/>
    </style:style>
    <style:style style:name="T106" style:family="text">
      <style:text-properties fo:font-style="normal" officeooo:rsid="00e40f8a" style:font-style-asian="normal" style:font-style-complex="normal"/>
    </style:style>
    <style:style style:name="T107" style:family="text">
      <style:text-properties fo:font-style="normal" officeooo:rsid="00e80e77" style:font-style-asian="normal" style:font-style-complex="normal"/>
    </style:style>
    <style:style style:name="T108" style:family="text">
      <style:text-properties fo:font-size="15pt" fo:font-style="italic" fo:font-weight="bold" officeooo:rsid="0004aa82" style:font-size-asian="15pt" style:font-style-asian="italic" style:font-weight-asian="bold" style:font-size-complex="15pt" style:font-style-complex="italic" style:font-weight-complex="bold"/>
    </style:style>
    <style:style style:name="T109" style:family="text">
      <style:text-properties fo:font-size="15pt" fo:font-style="normal" fo:font-weight="bold" officeooo:rsid="0004aa82" style:font-size-asian="15pt" style:font-style-asian="normal" style:font-weight-asian="bold" style:font-size-complex="15pt" style:font-style-complex="normal" style:font-weight-complex="bold"/>
    </style:style>
    <style:style style:name="T110" style:family="text">
      <style:text-properties fo:font-size="15pt" fo:font-style="normal" fo:font-weight="bold" officeooo:rsid="003801c4" style:font-size-asian="15pt" style:font-style-asian="normal" style:font-weight-asian="bold" style:font-size-complex="15pt" style:font-style-complex="normal" style:font-weight-complex="bold"/>
    </style:style>
    <style:style style:name="T111" style:family="text">
      <style:text-properties fo:font-size="15pt" fo:font-style="normal" fo:font-weight="bold" officeooo:rsid="00e29eb0" style:font-size-asian="15pt" style:font-style-asian="normal" style:font-weight-asian="bold" style:font-size-complex="15pt" style:font-style-complex="normal" style:font-weight-complex="bold"/>
    </style:style>
    <style:style style:name="T112" style:family="text">
      <style:text-properties fo:font-size="15pt" fo:font-style="normal" fo:font-weight="bold" officeooo:rsid="006238ce" style:font-size-asian="15pt" style:font-style-asian="normal" style:font-weight-asian="bold" style:font-size-complex="15pt" style:font-style-complex="normal" style:font-weight-complex="bold"/>
    </style:style>
    <style:style style:name="T113" style:family="text">
      <style:text-properties fo:font-size="15pt" fo:font-style="normal" fo:font-weight="bold" officeooo:rsid="005215f1" style:font-size-asian="13.1000003814697pt" style:font-style-asian="normal" style:font-weight-asian="bold" style:font-size-complex="15pt" style:font-style-complex="normal" style:font-weight-complex="bold"/>
    </style:style>
    <style:style style:name="T114" style:family="text">
      <style:text-properties fo:font-size="15pt" fo:font-style="normal" fo:font-weight="bold" officeooo:rsid="006238ce" style:font-size-asian="13.1000003814697pt" style:font-style-asian="normal" style:font-weight-asian="bold" style:font-size-complex="15pt" style:font-style-complex="normal" style:font-weight-complex="bold"/>
    </style:style>
    <style:style style:name="T115" style:family="text">
      <style:text-properties fo:font-size="15pt" fo:font-style="normal" fo:font-weight="bold" officeooo:rsid="00e29eb0" style:font-size-asian="13.1000003814697pt" style:font-style-asian="normal" style:font-weight-asian="bold" style:font-size-complex="15pt" style:font-style-complex="normal" style:font-weight-complex="bold"/>
    </style:style>
    <style:style style:name="T116" style:family="text">
      <style:text-properties officeooo:rsid="003adb4b"/>
    </style:style>
    <style:style style:name="T117" style:family="text">
      <style:text-properties officeooo:rsid="005215f1"/>
    </style:style>
    <style:style style:name="T118" style:family="text">
      <style:text-properties officeooo:rsid="006407e7"/>
    </style:style>
    <style:style style:name="T119" style:family="text">
      <style:text-properties officeooo:rsid="0064e911"/>
    </style:style>
    <style:style style:name="T120" style:family="text">
      <style:text-properties officeooo:rsid="00658c5f"/>
    </style:style>
    <style:style style:name="T121" style:family="text">
      <style:text-properties officeooo:rsid="0065c358"/>
    </style:style>
    <style:style style:name="T122" style:family="text">
      <style:text-properties officeooo:rsid="00e4fb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trix Resur<text:span text:style-name="T122">r</text:span>ections</text:p>
      <text:p text:style-name="P1"/>
      <text:p text:style-name="P1"/>
      <text:p text:style-name="P2"><text:tab/><text:span text:style-name="T1">Deux décennies après la fin de la trilogie </text:span><text:span text:style-name="T2">Matrix</text:span><text:span text:style-name="T17"> sorti</text:span><text:span text:style-name="T78">e</text:span><text:span text:style-name="T17"> à l’aube des années 2000, </text:span><text:span text:style-name="T18">Lana Wa</text:span><text:span text:style-name="T78">c</text:span><text:span text:style-name="T18">ho</text:span><text:span text:style-name="T78">w</text:span><text:span text:style-name="T18">ski est de retour – sans sa sœur Lily qui a préféré passer la main – pour nous livrer un inattendu et pour le moins surprenant quatrième volet.</text:span><text:span text:style-name="T19"> Le film divise, </text:span><text:span text:style-name="T24">quelques uns </text:span><text:span text:style-name="T19">détestent, </text:span><text:span text:style-name="T24">beaucoup</text:span><text:span text:style-name="T19"> y semble</text:span><text:span text:style-name="T24">nt</text:span><text:span text:style-name="T19"> assez apathique, peu ont vraiment aimé ou adoré. Pourtant, ce </text:span><text:span text:style-name="T3">Matrix Resu</text:span><text:span text:style-name="T15">r</text:span><text:span text:style-name="T3">rections, </text:span><text:span text:style-name="T19">une fois que l’on a mis de coté ses attentes </text:span><text:span text:style-name="T25">nostalgiques</text:span><text:span text:style-name="T19"> et les différences qu’il a très justement avec ses prédécesseurs, est un trésor d’une rare </text:span><text:span text:style-name="T20">générosité, capable d’une expérience émotionnelle et esthétique forte, d’un enthousiasme non-retenu du film d’action hollywoodien qu’il est, tout en proposant – de façon fidèle aux autres </text:span><text:span text:style-name="T4">Matrix</text:span><text:span text:style-name="T20"> – un point de vue philosophique et politique fort sur la société. Et, fait rare pour notre époque si morose, tout </text:span><text:span text:style-name="T22">cela </text:span><text:span text:style-name="T20">est </text:span><text:span text:style-name="T22">imprégné d’</text:span><text:span text:style-name="T20">un optimisme </text:span><text:span text:style-name="T21">de</text:span><text:span text:style-name="T23">s</text:span><text:span text:style-name="T21"> plus</text:span><text:span text:style-name="T20"> jouissif.</text:span></text:p>
      <text:p text:style-name="P2"/>
      <text:p text:style-name="P3"><text:tab/><text:span text:style-name="T108">Matrix</text:span><text:span text:style-name="T109"> : l</text:span><text:span text:style-name="T110">e récit</text:span><text:span text:style-name="T109"> de la quête de connaissance</text:span></text:p>
      <text:p text:style-name="P2"/>
      <text:p text:style-name="P5"><text:tab/><text:span text:style-name="T116">La trilogie </text:span><text:span text:style-name="T5">Matrix</text:span><text:span text:style-name="T26"> comporte une flopée de thèmes aussi variés que la libre-arbitre, l’amour et le combat contre un régime totalitaire, ainsi que toute une série d’interprétations qui y vont avec, chacune aussi diverses les unes des autres. Malgré tout, </text:span><text:span text:style-name="T27">l’idée principale pensée lors de cette trilogie est celle de la quête de connaissance. </text:span><text:span text:style-name="T79">L’histoire est celle du récit initiatique de Thomas Anderson, un jeune dévelloppeur-hackeur </text:span><text:span text:style-name="T27">découvrant la réalité sur le monde qui l’entoure pour devenir Néo - l’Élu qui sauvera l’Humanité de l’oppression des machines. </text:span><text:span text:style-name="T79">Cette quête de connaissance</text:span><text:span text:style-name="T27"> s’applique aussi bien au premier film – de loin le favori des fans, alors que les suites sont injustement mal-aimées – </text:span><text:span text:style-name="T28">qu’au deuxième et au troisième. Dans </text:span><text:span text:style-name="T6">Matrix</text:span><text:span text:style-name="T28">, premier du nom, Néo apprend que le monde qui l’entoure n’est qu’une </text:span><text:span text:style-name="T80">simulation</text:span><text:span text:style-name="T28"> informatique destinée à cachée la domination brutale des machines sur les humains, qui les cultivent et les exploite</text:span><text:span text:style-name="T80">nt</text:span><text:span text:style-name="T28"> dans un futur lointain afin d’en extraire de l’énergie. La métaphore brutale du film est alors que l’être humain n’est rien de plus qu’une pile Duracell. La marque est citée explicitement, </text:span><text:span text:style-name="T81">comme</text:span><text:span text:style-name="T28"> beaucoup d’autres d’ailleurs, pour ajouter à cela une dénonciation du système capitaliste – sans que ce soit le fil rouge principal de la série, loin de là. </text:span></text:p>
      <text:p text:style-name="P5"><text:span text:style-name="T28"><text:tab/>Néo découvre que ceux qui parviennent à voir la réalité de cette "matrice" peuvent en contourner les règles et que lui, étant l’Élu, peut les briser </text:span><text:span text:style-name="T82">voir même les dépasser</text:span><text:span text:style-name="T28">. Ce premier film se concentre donc sur l’accumulation, l’apprentissage, et l’intégration de ces règles, </text:span><text:span text:style-name="T29">faites pour jouer à la faveur d’un parti – les machines – au détriment d’un autre – les </text:span><text:span text:style-name="T83">êtres humains</text:span><text:span text:style-name="T28">. Le deuxième film, </text:span><text:span text:style-name="T6">Matrix Reloaded</text:span><text:span text:style-name="T28"> quand à lui, </text:span><text:span text:style-name="T29">montre à Néo que ces règles sont elles aussi basées sur un mensonge, que même sa conception de la liberté et de la lutte était un piège, et que tout ce sur quoi il base ses espoirs ne vaut rien. Comprendre les règles ne suffit donc plus. Enfin, le troisième film, </text:span><text:span text:style-name="T7">Matrix Revolutions</text:span><text:span text:style-name="T29"> montre que Néo, après avoir intégré les règles de la matrice et se les être ré-approprié, va devoir les dépasser pour forger un monde meilleur, un nouveau monde, à partir du précédent. </text:span><text:span text:style-name="T30">C’est d’ailleurs bien pour cela que </text:span><text:span text:style-name="T31">le mot Révolution se trouve dans le titre, au pluriel d’ailleurs. Ainsi, à travers le parcours de Néo, c’est bien le cheminement intellectuel – et spirituel, voir même métaphysique – de chaque être humain dans l’existence, naissant dans un monde fait de règles, d’illusions, de réel, de dogmes et d’enseignements, </text:span><text:span text:style-name="T32">qui devra apprendre à faire la part des choses et à comprendre les systèmes qui vivent autour de lui et qui le traverse. C’est un parcours presque voir complètement intellectuel, représenté par les combats mythiques de la trilogie et ce code vert déroulant.</text:span></text:p>
      <text:p text:style-name="P2"><text:span text:style-name="T32"><text:tab/></text:span><text:span text:style-name="T33">L’idée de la Matrice est donc celle de n’importe quelle matrice, ou code, de n’importe quel système de pensée uniformisant, fascisant, </text:span><text:span text:style-name="T84">sectaire,</text:span><text:span text:style-name="T33"> qui tend à faire disparaître les individus. </text:span><text:span text:style-name="T14">Matrix : Resur</text:span><text:span text:style-name="T16">r</text:span><text:span text:style-name="T14">ection</text:span><text:span text:style-name="T103"> remet ses concepts au goût du jour, tout en y ajoutant certaines choses absentes des précédents.</text:span></text:p>
      <text:p text:style-name="P10"><text:tab/></text:p>
      <text:p text:style-name="P6"><text:soft-page-break/><text:span text:style-name="T113"><text:tab/>L’Acte I </text:span><text:span text:style-name="T115">perd habilement le spectateur...</text:span></text:p>
      <text:p text:style-name="P2"/>
      <text:p text:style-name="P2"><text:tab/><text:span text:style-name="T117">Si le concept de la simulation informatique était avant-gardiste il y a vingt ans, aujourd’hui il est presque ce qu’il y a de plus commun. Lana Watchoski s’est donc retrouvée à devoir se ré-inventer pour malgré tout réussir à perturber le rapport du spectateur au réel, à le faire se questionner de manière amusée et curieuse à la sortie de la salle sur le concret de ce qu’il perçoit. </text:span><text:span text:style-name="T8">Matrix Resu</text:span><text:span text:style-name="T16">r</text:span><text:span text:style-name="T8">rections</text:span><text:span text:style-name="T34"> réussit ce tour de force de surprendre le spectateur et de le questionner en même temps grâce à une idée si simple et géniale qu’elle aurait vraiment du</text:span><text:span text:style-name="T85">e</text:span><text:span text:style-name="T34"> être prévisible : Lana intègre directement les trois premiers films Matrix à la diégétique, à l’univers, de ce quatrième fil</text:span><text:span text:style-name="T35">m, </text:span><text:span text:style-name="T36">plus précisément sous la forme de jeux vidéos. </text:span><text:span text:style-name="T37">Thomas Anderson, de petit développeur indépendant vivant la nuit, est devenu un célèbre créa</text:span><text:span text:style-name="T86">teur </text:span><text:span text:style-name="T37">vidéoludique névrosé, dépressif, addict </text:span><text:span text:style-name="T38">à la drogue que lui prescrivent subtilement les Machines. </text:span></text:p>
      <text:p text:style-name="P2"><text:span text:style-name="T38"><text:tab/></text:span><text:span text:style-name="T39">C’est une idée intelligente sur les mouvements dialectiques qui traversent la culture. Si la "culture geek", informatique, numérique, était marginale il y a vingt/trente ans, elle est rentrée aujourd’hui dans la norme et, à l’instar de toutes les cultures qui rejoignent l’hégémonie </text:span><text:span text:style-name="T87">mondiale</text:span><text:span text:style-name="T39">, est apte aussi bien a être exploitée qu’à devenir hégémonique et exploiteuse selon les rapports de force en présence.</text:span></text:p>
      <text:p text:style-name="P2"><text:span text:style-name="T39"><text:tab/>Cet acte I, dans lequel nous découvrons cette nouvelle Matrice, est particulièrement touchant. Nous sommes face à un Keanu Reeves affaibli, diminué, en proie à la dépression, qui ne croit plus en lui-même ni aux autres. Profondément seul, il garde malgré tout cette aura d’Élu qui inspire les jeunes esprit autour de lui, à l’instar de la pétillante </text:span><text:span text:style-name="T40">et audacieuse </text:span><text:span text:style-name="T39">Bugs, "</text:span><text:span text:style-name="T88">réveillée" d’un simple <text:s/>regard</text:span><text:span text:style-name="T39">. </text:span><text:span text:style-name="T41">En ce sens, le premier plan où Néo apparaît est particulièrement beau et frappant, il transmet véritablement l’effet de cette révélation métaphysique passant par ce croisement de regards, ce contact créé par cette contre-plongée, ce regard tragique et en même temps éthéré, ce ciel bleu doré, ces cheveux aux vents. Néo balbutie, </text:span><text:span text:style-name="T42">hésite, ne sait plus en </text:span><text:span text:style-name="T89">quoi</text:span><text:span text:style-name="T42"> croire. Il est, dans les faits, </text:span><text:span text:style-name="T43">perdu et atteint d’un mal-être profond</text:span><text:span text:style-name="T44">.</text:span></text:p>
      <text:p text:style-name="P2"><text:span text:style-name="T44"><text:tab/></text:span><text:span text:style-name="T45">Car l’état psychologique de Néo n’est pas a extraire des nouvelles méthodes d’oppressions des Machines. Plus sadiques, plus tortueuses qu’il y a vingt ans, le nouvel adversaire des rebelles, l’Analyste, </text:span><text:span text:style-name="T46">a conçu une nouvelle méthode pour exploiter encore mieux l’énergie des êtres humains : les maintenir dans un état extrêmement précaire où ils ne peuvent que désirer de meilleures choses – l’épanouissement, l’accomplissement, la liberté – sans jamais lutter pour les obtenir par peur de perdre le peu qu’ils ont déjà – </text:span><text:span text:style-name="T90">le </text:span><text:span text:style-name="T46">confort minime avec </text:span><text:span text:style-name="T48">une prise de risque, </text:span><text:span text:style-name="T92">une</text:span><text:span text:style-name="T48"> </text:span><text:span text:style-name="T46">réflexion, </text:span><text:span text:style-name="T48">un</text:span><text:span text:style-name="T46"> raisonnement maintenu</text:span><text:span text:style-name="T91">s</text:span><text:span text:style-name="T46"> au minimum. </text:span><text:span text:style-name="T47">Les êtres humains, psychologiquement en souffrance, n’osent même plus croire qu’ils méritent quelque chose de mieux que la triste vie offerte par les machines, et se flagellent presque eux-mêmes. </text:span></text:p>
      <text:p text:style-name="P2"><text:span text:style-name="T48"><text:tab/>Pourtant, Néo est bien le héros de l’histoire et il ne peut rester ainsi sans rien faire. Lana Wachskowski </text:span><text:span text:style-name="T93">revient à</text:span><text:span text:style-name="T48"> la genèse et l’essence même du premier </text:span><text:span text:style-name="T9">M</text:span><text:span text:style-name="T10">atrix </text:span><text:span text:style-name="T93">pour répondre à ce défi humain.</text:span></text:p>
      <text:p text:style-name="P8"/>
      <text:p text:style-name="P2"><text:span text:style-name="T48"><text:tab/></text:span><text:span text:style-name="T112">… </text:span><text:span text:style-name="T111">et l</text:span><text:span text:style-name="T112">’</text:span><text:span text:style-name="T114">amour et le couple sauvent le monde</text:span></text:p>
      <text:p text:style-name="P2"/>
      <text:p text:style-name="P2"><text:tab/><text:span text:style-name="T118">Comme dans les premiers films, ce que Néo désire, qu’il observe de loin sans jamais réellement se lancer pour l’obtenir, est Trinity, la femme combattante jouée par Carrie-Anne Moss. </text:span><text:span text:style-name="T119">Certes, il désire également connaître la liberté et le monde qui l’entoure, mais c’est afin de mieux le remodeler pour forger une société en paix où son amour avec Trinity serait possible. </text:span><text:span text:style-name="T120">Comme lui, elle a perdu la mémoire, et ne se souvient de rien, son nom n’est même plus le même. </text:span><text:span text:style-name="T121">Mais comme lui, en jouant aux </text:span><text:span text:style-name="T49">premiers </text:span><text:span text:style-name="T11">Matrix – </text:span><text:span text:style-name="T49">présents dans l’univers de ce film, rappelons-le – elle ressent quelque chose qui se réveille, sans qu’elle sache comment l’expliquer. </text:span></text:p>
      <text:p text:style-name="P2"><text:span text:style-name="T49"><text:tab/></text:span><text:span text:style-name="T50">La scène la plus importante du film est sans doute celle où Néo, après s’être réveillé de la matrice et sauvé, se tient assis dans sa chambre à bord du vaisseau qui l’a libéré. Une jeune recrue vient lui dire qu’elle aussi a été libérée grâce à Trinity, </text:span><text:span text:style-name="T51">et qu’elle se bat désormais pour elle, inspirée par elle. La jeune recrue demande si Trinity - encore emprisonnée - va elle aussi accepter de quitter </text:span><text:soft-page-break/><text:span text:style-name="T51">sa vie de famille bien établie, mariée à un homme aigri et autoritaire, pour combattre avec lui, au nom de la liberté et de leur amour. Néo répond que lui-même n’as jamais réellement cru être l’Élu. C’était Trinity qui le croyait, et c’était cela qui lui donnait de la force pour accomplir la Prophétie. </text:span><text:span text:style-name="T94">Il dit simplement que,</text:span><text:span text:style-name="T52"> maintenant, </text:span><text:span text:style-name="T94">c’est</text:span><text:span text:style-name="T52"> à son tour de croire en elle. </text:span></text:p>
      <text:p text:style-name="P2"><text:span text:style-name="T52"><text:tab/></text:span><text:span text:style-name="T53">C’est là tout le centre de ce film, et de toute la trilogie </text:span><text:span text:style-name="T13">Matrix</text:span><text:span text:style-name="T53">. Tout repose sur le mécanisme étrange de notre cerveau </text:span><text:span text:style-name="T99">faisant</text:span><text:span text:style-name="T53"> que, lorsqu’une personne que l’on aime croit en nous, cela augmente immédiatement ou presque </text:span><text:span text:style-name="T95">nos compétences,</text:span><text:span text:style-name="T53"> </text:span><text:span text:style-name="T54">et nous </text:span><text:span text:style-name="T100">"débloque"</text:span><text:span text:style-name="T54"> que l’on pensait impossible. </text:span><text:span text:style-name="T55">Cela peut être nos parents, nos amis, nos enseignants, nos mentors, nos partenaires, cela est en réalité extensible a chaque aspects de</text:span><text:span text:style-name="T96">s</text:span><text:span text:style-name="T55"> relations sociales.</text:span></text:p>
      <text:p text:style-name="P2"><text:span text:style-name="T55"><text:tab/></text:span><text:span text:style-name="T56">Parmi toutes ces relations humaines et sociales, le film choisit comme angle d’attaque l’amour </text:span><text:span text:style-name="T57">passionnel, amoureux, fusionnel. Soit. Le film est dédié aux parents de Lana après tout, et nul doute qu’elle les a clairement projeté dans ce couple Néo/Trinity qui, dés qu’ils se touchent dans la Matrice, créent des ondes de choc qui repoussent les policiers, les agents, les militaires qui veulent les empêcher de vivre leur amour. </text:span><text:span text:style-name="T101">En plus de cela, d</text:span><text:span text:style-name="T57">e nouveaux ennemis arrivent dans ce volet, </text:span><text:span text:style-name="T101">"l’essaim", une foule d’</text:span><text:span text:style-name="T57">être humains contrôlés à distance par les Machines qui agissent comme des zombies décérébrés, et qui poursuivent les héros comme une masse animale aveugle. </text:span><text:span text:style-name="T58">Le point de vue de Lana sur les masses est donc peu reluisant, le peuple devient populace. </text:span><text:span text:style-name="T104">Le film comporte</text:span><text:span text:style-name="T59"> des visuels particulièrement dantesques et tortueux, où des centaines de ces "zombies" se jettent des fenêtres des grattes-ciels pour les arrêter, </text:span><text:span text:style-name="T60">ce qui est représente bien l’augmentation des maladies mentales et des souffrances psychologiques </text:span><text:span text:style-name="T105">s’étant imposée pendant</text:span><text:span text:style-name="T60"> la pandémie. </text:span><text:span text:style-name="T102">Plus généralement, c’est aussi révélateur d’une société postmoderne qui – globalement – ne croit plus en rien.</text:span><text:span text:style-name="T60"> C’est bien un film post-covid, les masques sont d’ailleurs présents dans une scène de train à Tokyo, et là où Néo combattait presque toujours seul il y a vingt ans, ici il n’a le choix que de se faire aider par un groupe de résistants qui bénéficient d’une présence bien plus importante. </text:span><text:span text:style-name="T61">Le héros spirituel et mystique ne combat plus seul pour les autres, mais avec eux. </text:span><text:span text:style-name="T62">Néanmoins, le véritable cœur émotionnel du film reste l’amour fou et absolu entre Néo et Trinity, très touchant </text:span><text:span text:style-name="T97">parce qu’il pousse les héros à se battre contre quelque chose de beaucoup plus grand qu’eux</text:span><text:span text:style-name="T62">.</text:span></text:p>
      <text:p text:style-name="P4"><text:span text:style-name="T62"><text:tab/></text:span><text:span text:style-name="T63">Alors oui, nous pouvons légitimement nous demander si ce n’est pas trop facile de différencier le monde entre ceux "qui voient" et ceux "qui ne voient pas", donnant aux premiers le destin de libérer le monde et aux seconds la tâche ingrate de les en empêcher par stupidité et aveuglement.</text:span><text:span text:style-name="T64"> Mais après tout, lorsqu’en fin de film, l’Analyste dit que leur combat est perdu d’avance et que les "hommes moutons" existeront toujours, Néo et Trinity lui rient au nez, en lui disant qu</text:span><text:span text:style-name="T65">e ces derniers</text:span><text:span text:style-name="T64"> réfléchiraient déjà plus sans des programmes comme lui aux commandes, et que de toute façon ils créeront un autre monde qui rappellera aux êtres humains leurs potentiel de liberté et de création.</text:span></text:p>
      <text:p text:style-name="P4"><text:span text:style-name="T64"><text:tab/></text:span><text:span text:style-name="T66">Pour le reste, le film est très beau visuellement, doté d’effets spéciaux très poussés et perfectionnés, d’une musique inspirée et forte – bien que très différente de celle des précédents volets – de dialogues toujours aussi bien écrits, d’acteurs de qualité et d’une des meilleures performances de Keanu Reeves. </text:span><text:span text:style-name="T98">Les enjeux sont moins grands que ceux de la trilogie - nous passons de "libérer l’humanité toute entière" à "seulement" "libérer Trinity" – mais cela ne les rends pas moins forts pour autant. </text:span><text:span text:style-name="T67">Les combats sont très certainement moins impressionnants, gracieux, élégants et forts que ceux de la trilogie originelle. En ce sens, c’est une déception. Mais cela a aussi pour effet se concentrer plus sur l’histoire et sur les rapports émotionnels entre les personnages. Un mal pour un bien en somme, d’autant plus que les scènes d’actions restent largement entraînantes, </text:span><text:span text:style-name="T71">percutantes et peut-être même – </text:span><text:span text:style-name="T72">débarrassées de l’aspect très calculé et robotique d’avant – plus humaines</text:span><text:span text:style-name="T67">. </text:span></text:p>
      <text:p text:style-name="P4"><text:span text:style-name="T67"><text:tab/></text:span><text:span text:style-name="T68">Lambert Wilson, comme dans les deux premiers, en tant que français </text:span><text:span text:style-name="T69">prétentieux</text:span><text:span text:style-name="T68">, </text:span><text:span text:style-name="T69">hautain,</text:span><text:span text:style-name="T68"> et hargneux, </text:span><text:span text:style-name="T69">enchaînant les insultes toutes trouvées les plus vulgaires </text:span><text:span text:style-name="T73">et hilarantes </text:span><text:span text:style-name="T69">dans la langue de Molière </text:span><text:span text:style-name="T68">est toujours aussi jouissif.</text:span></text:p>
      <text:p text:style-name="P9"/>
      <text:p text:style-name="P4"><text:span text:style-name="T66"><text:tab/>Loin du mépris, les Watchowski ont toujours aimé leur public, en tout cas celui qui fait f</text:span><text:span text:style-name="T107">i</text:span><text:span text:style-name="T66"> des dogmes et des à priori – ce qui, nous devons le dire, n’est pas toujours facile – pour avoir un rapport </text:span><text:soft-page-break/><text:span text:style-name="T66">sincère et personnel à leurs œuvres.</text:span><text:span text:style-name="T64"> L’idée principale de </text:span><text:span text:style-name="T12">Matrix</text:span><text:span text:style-name="T64"> est que nous devons accumuler des connaissances et un savoir critique pour mieux nous comprendre, </text:span><text:span text:style-name="T74">ê</text:span><text:span text:style-name="T64">tre réellement nous-mêmes, </text:span><text:span text:style-name="T74">libres et avec les autres</text:span><text:span text:style-name="T64">. </text:span><text:span text:style-name="T70">Au-delà de notre seul rapport au cinéma et à l’art, la lutte contre les dogmatismes </text:span><text:span text:style-name="T106">et</text:span><text:span text:style-name="T70"> le sectarisme, pour l’émancipation par la connaissance et la culture, et l’épanouissement personnel via les relations humaines, est à mon sens un noble idéal à défendre. </text:span><text:span text:style-name="T75">Après, que l’on croit ou non à l’amour fou qui lie Néo et Trinity, cela reste une belle histoire </text:span><text:span text:style-name="T77">que nous comprenons tous </text:span><text:span text:style-name="T76">en notre fort intérieu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7T17:52:41.674000000</meta:creation-date>
    <dc:date>2022-01-20T13:10:05.669000000</dc:date>
    <meta:editing-duration>PT5H28M35S</meta:editing-duration>
    <meta:editing-cycles>189</meta:editing-cycles>
    <meta:generator>LibreOffice/7.1.4.2$Windows_X86_64 LibreOffice_project/a529a4fab45b75fefc5b6226684193eb000654f6</meta:generator>
    <meta:document-statistic meta:table-count="0" meta:image-count="0" meta:object-count="0" meta:page-count="4" meta:paragraph-count="22" meta:word-count="2225" meta:character-count="13696" meta:non-whitespace-character-count="11437"/>
  </office:meta>
</office:document-meta>
</file>